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435" officeooo:paragraph-rsid="00030435"/>
    </style:style>
    <style:style style:name="P2" style:family="paragraph" style:parent-style-name="Standard">
      <style:text-properties officeooo:rsid="00030435" officeooo:paragraph-rsid="0003301f"/>
    </style:style>
    <style:style style:name="P3" style:family="paragraph" style:parent-style-name="Standard">
      <style:text-properties officeooo:rsid="0003301f" officeooo:paragraph-rsid="0003301f"/>
    </style:style>
    <style:style style:name="P4" style:family="paragraph" style:parent-style-name="Standard">
      <style:text-properties officeooo:rsid="0004e8e4" officeooo:paragraph-rsid="0004e8e4"/>
    </style:style>
    <style:style style:name="P5" style:family="paragraph" style:parent-style-name="Standard">
      <style:text-properties officeooo:rsid="0003301f" officeooo:paragraph-rsid="0003301f"/>
    </style:style>
    <style:style style:name="P6" style:family="paragraph" style:parent-style-name="Standard">
      <style:text-properties fo:font-weight="bold" officeooo:rsid="00030435" officeooo:paragraph-rsid="00030435" style:font-weight-asian="bold" style:font-weight-complex="bold"/>
    </style:style>
    <style:style style:name="P7" style:family="paragraph" style:parent-style-name="Standard">
      <style:text-properties fo:font-weight="bold" officeooo:rsid="0003301f" officeooo:paragraph-rsid="0003301f" style:font-weight-asian="bold" style:font-weight-complex="bold"/>
    </style:style>
    <style:style style:name="P8" style:family="paragraph" style:parent-style-name="Standard">
      <style:text-properties fo:font-weight="bold" officeooo:rsid="0004e8e4" officeooo:paragraph-rsid="0004e8e4" style:font-weight-asian="bold" style:font-weight-complex="bold"/>
    </style:style>
    <style:style style:name="T1" style:family="text">
      <style:text-properties officeooo:rsid="0003301f"/>
    </style:style>
    <style:style style:name="T2" style:family="text">
      <style:text-properties officeooo:rsid="0004e8e4"/>
    </style:style>
    <style:style style:name="T3" style:family="text">
      <style:text-properties officeooo:rsid="00060687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zközlista 2. c osztály <text:s text:c="9"/>2022-2023. tanév</text:p>
      <text:p text:style-name="P6"/>
      <text:p text:style-name="P6">Magyar nyelv és irodalom</text:p>
      <text:p text:style-name="P6"/>
      <text:p text:style-name="P1">1 db nyelvtan füzet: vonalas, száma 16-32 </text:p>
      <text:p text:style-name="P1">1 db írás füzet: vonalas, száma 16-32</text:p>
      <text:p text:style-name="P1">1 db olvasás füzet: vonalas-sima, második osztályosoknak</text:p>
      <text:p text:style-name="P1">A másodikos vonalazás keskenyebb, mint az elsős!</text:p>
      <text:p text:style-name="P1"/>
      <text:p text:style-name="P6">Matematika:</text:p>
      <text:p text:style-name="P1"/>
      <text:p text:style-name="P1">1 db matematika füzet</text:p>
      <text:p text:style-name="P1">1 db padba beférő matematika doboz, benne: 2 dobókocka, 1 db műanyag óra, tavalyi logikai készlet, színes rúd készlet</text:p>
      <text:p text:style-name="P1"/>
      <text:p text:style-name="P6">Ének-zene</text:p>
      <text:p text:style-name="P1"/>
      <text:p text:style-name="P1">1 db hangjegy füzet <text:s text:c="3"/>(kicsi, jó a tavalyi)</text:p>
      <text:p text:style-name="P1"/>
      <text:p text:style-name="P6">Technika-Rajz dobo<text:span text:style-name="T3">z</text:span></text:p>
      <text:p text:style-name="P6"/>
      <text:p text:style-name="P1">2 db stiftes, 1 db folyékony hobby ragasztó</text:p>
      <text:p text:style-name="P1">cellux-celluxtépőben</text:p>
      <text:p text:style-name="P1">1 db olló</text:p>
      <text:p text:style-name="P1">vízfesték</text:p>
      <text:p text:style-name="P1">2 db ecset-vékony, vastag</text:p>
      <text:p text:style-name="P1">temperakészlet+2 db fehér tempera</text:p>
      <text:p text:style-name="P1">zsírkréta (jó a tavalyi is)</text:p>
      <text:p text:style-name="P2"><text:span text:style-name="T1">nedvszívó törlőruha</text:span> <text:s text:c="3"/></text:p>
      <text:p text:style-name="P3">vizes edény</text:p>
      <text:p text:style-name="P3">filctoll készlet</text:p>
      <text:p text:style-name="P2"/>
      <text:p text:style-name="P7"><text:span text:style-name="T3">T</text:span>estnevelés</text:p>
      <text:p text:style-name="P2"/>
      <text:p text:style-name="P3">Fodros póló, fehér zokni, sötét rövidnadrág, tépőzáras tornacipő, </text:p>
      <text:p text:style-name="P3">gumilabda, ugrókötél, babzsák</text:p>
      <text:p text:style-name="P2"><text:span text:style-name="T1">néptánc: lányoknak pörgős szoknya</text:span> <text:s/></text:p>
      <text:p text:style-name="P2"/>
      <text:p text:style-name="P7">Tolltartó</text:p>
      <text:p text:style-name="P3"/>
      <text:p text:style-name="P3">4db hegyes grafit ceruza (HB-s, 2 B-s)</text:p>
      <text:p text:style-name="P3">színes ceruza készlet</text:p>
      <text:p text:style-name="P3">ceruzahegyező</text:p>
      <text:p text:style-name="P3">radír</text:p>
      <text:p text:style-name="P3">1db 20 cm-es vonalzó</text:p>
      <text:p text:style-name="P3"/>
      <text:p text:style-name="P7">Tisztasági csomag:</text:p>
      <text:p text:style-name="P3"/>
      <text:p text:style-name="P3">1 cs. Szalvéta</text:p>
      <text:p text:style-name="P3">1 cs. 100-as papír<text:span text:style-name="T3">zse</text:span>bkendő</text:p>
      <text:p text:style-name="P3">WC-papír (legalább 4 tekercses)</text:p>
      <text:p text:style-name="P3">papírtör<text:span text:style-name="T2">l</text:span>ő (legalább 2 tekercses)</text:p>
      <text:p text:style-name="P4"><text:soft-page-break/>1 cs. nedves törlőkendő</text:p>
      <text:p text:style-name="P4"/>
      <text:p text:style-name="P8">Egyéb</text:p>
      <text:p text:style-name="P4"/>
      <text:p text:style-name="P4">2 cs. írólap</text:p>
      <text:p text:style-name="P4">1 cs. fénymásolópapír</text:p>
      <text:p text:style-name="P4">5 db boríték</text:p>
      <text:p text:style-name="P4">2 cs. kis méretű matrica</text:p>
      <text:p text:style-name="P4">váltócipő</text:p>
      <text:p text:style-name="P4">üzenőfüzet</text:p>
      <text:p text:style-name="P4">tavalyi leckefüzet</text:p>
      <text:p text:style-name="P4"/>
      <text:p text:style-name="P4"><text:s text:c="30"/><text:span text:style-name="T4"><text:s/>Köszönettel: Erika nén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20:00:09.982000000</meta:creation-date>
    <dc:date>2022-06-22T20:42:51.058000000</dc:date>
    <meta:editing-duration>PT12M59S</meta:editing-duration>
    <meta:editing-cycles>2</meta:editing-cycles>
    <meta:generator>LibreOffice/7.0.0.3$Windows_x86 LibreOffice_project/8061b3e9204bef6b321a21033174034a5e2ea88e</meta:generator>
    <meta:document-statistic meta:table-count="0" meta:image-count="0" meta:object-count="0" meta:page-count="2" meta:paragraph-count="47" meta:word-count="181" meta:character-count="1253" meta:non-whitespace-character-count="1067"/>
  </office:meta>
</office:document-meta>
</file>